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size="8pt" style:font-size-asian="8pt" style:font-size-complex="8pt"/>
    </style:style>
  </office:automatic-styles>
  <office:body>
    <office:text text:use-soft-page-breaks="true">
      <text:p text:style-name="P1">Allgemeine Geschäftsbedingungen</text:p>
      <text:p text:style-name="Standard">Datenverwendung</text:p>
      <text:p text:style-name="Standard">Um eine Buchung vorzunehmen, ist die Angabe Ihrer Kontaktdaten erforderlich. Sie müssen dabei die Buchung betreffenden Daten (z.B. Name, Wohnort, Aufenthaltszeitraum usw.) in die markierten Felder als Pflichtfelder angeben. Darüber hinaus gehende Angaben im Feld Kommentar sind keine Pflichtangaben.</text:p>
      <text:p text:style-name="Standard">Die von Ihnen auf unserer Webseite angegebenen Daten inklusive eventueller Kommentare sind personenbezogene Daten und werden von uns verarbeitet und genutzt, um die Bearbeitung der Buchung und die Erbringung der angeforderten Leistung sicherzustellen. Auch nutzen wir Ihre Daten um Ihnen bezüglich der Buchung, oder bei Ihrem Aufenthalt, relevanten Informationen zur Verfügung zu stellen. Die bei der Buchung erhobenen personenbezogenen Daten werden an keine Dritte weitergeleitet, auch wird keine Nutzung zu Werbezwecken erfolgt. Mit vollständiger Abwicklung werden Ihre Daten für die weitere Verwendung gesperrt und nach Ablauf der steuer- und handelsrechtlichen Aufbewahrungsfristen gelöscht. Wir sichern unsere Website und sonstigen Systeme durch technische und organisatorische Maßnahmen gegen Verlust, Zerstörung, Zugriff, Veränderung oder Verbreitung Ihrer Daten durch unbefugte Personen. Trotz regelmäßiger Kontrollen ist ein vollständiger Schutz gegen alle Gefahren jedoch nicht möglich.</text:p>
      <text:p text:style-name="Standard">Reiserücktrittsversicherung</text:p>
      <text:p text:style-name="Standard">Stornierungen sind unangenehm für beide Seiten. Wir haben Verständnis <text:s/>dass es vorkommen kann, dass Sie Ihren Urlaub nicht antreten können. Für Ihre Buchung bitten wir Sie deshalb in Ihrem eigenen Interesse, eine Reiserücktrittsversicherung abzuschließen. Wir möchten jeglicher Verärgerung aus dem Weg gehen, denn der Preis für eine Reiserücktrittversicherung ist nicht hoch und bei einer Inanspruchnahme lohnt es sich für Sie immer.</text:p>
      <text:p text:style-name="Standard">Wichtig</text:p>
      <text:p text:style-name="Standard">Die Appartements und Wohnungen sind am Tag des Buchungsbeginns, damit Ihrer Anreise ab 15.00 Uhr bezugsfertig, Von 15.00 Uhr bis 17.00 Uhr kann die Anreise erfolgen. Sollten Sie später anreisen, bitten wir um Ihre rechtzeitige Information.</text:p>
      <text:p text:style-name="Standard">Am Abreisetag bitten wir Sie Ihre Wohnung bis 10.00 Uhr freizugeben. Sollte dies nicht möglich sein, bitten wir Sie uns dies rechtzeitig mitzuteilen.</text:p>
      <text:p text:style-name="Standard">In unseren Häusern, Wohnungen und dem Wellnessbereich, darf nicht geraucht werden. Wir bitten Sie aus Rücksicht auf nachfolgende Gäste, auf dem Balkon oder der Terrasse zu rauchen. Bei Nichteinhaltung berechnen wir eine komplette Grundreinigung in Höhe von € 150,00.</text:p>
      <text:p text:style-name="Standard">Um die Buchung festzuschreiben, ist eine Anzahlung in Höhe von 30 % erforderlich.<text:s/></text:p>
      <text:p text:style-name="Standard">Die im Vertrag angegebene Personenzahl ist bindend. Bei Überschreitung bitten wir dies umgehend anzuzeigen. Untervermietung ist grundsätzlich untersagt.<text:s/></text:p>
      <text:p text:style-name="Standard"/>
      <text:soft-page-break/>
      <text:p text:style-name="Standard">Gerne können Sie Ihren Hund in ausgewiesene Appartements und Wohnungen mitbringen. Auf dem Mühlengelände bitten wir den Hund an der Leine zu führen. Wir bitten Sie weiter um Ihr Verständnis, dass dieser keinen Zutritt zu dem Wellnessbereich und dem Mühlengarten hat. Auslaufmöglichkeiten gibt es in unmittelbarer Nähe der Mühle. Für den Hund berechnen wir pro Tag <text:s/>eine Pauschale, je nach Größe von € 3,00 bis <text:s/>€ 15,00. Bitte teilen Sie uns bei der Buchung mit, wenn Sie Ihren Hund mitbringen.</text:p>
      <text:p text:style-name="Standard">Es stehen Ihnen nach Möglichkeit ein kostenloser Stellplatz für Ihr KFZ zu. Die gemeinsam genutzte Fahrradgarage steht Ihnen ebenfalls kostenlos zur Verfügung. Busse oder größere Fahrzeuge bitten wir anzumelden. Der Vermieter haftet nicht für Schäden irgendwelcher Art auf den Stellplätzen oder in der Fahrradgarage.<text:s/></text:p>
      <text:p text:style-name="Standard">Bei Stornierungen bitten wir uns sofort zu informieren. Folgende Stornokosten fallen <text:s/>im Falle einer Stornierung, oder Nichtanreise, und falls eine Weitervermietung nicht (oder nicht mehr) möglich ist an:</text:p>
      <text:p text:style-name="Standard">Bis 2 Monate vor der Anreise ist eine kostenlose Stornierung möglich.</text:p>
      <text:p text:style-name="Standard">Bis 6 Wochen vor der Anreise sind 20 % des vereinbarten Preises fällig,</text:p>
      <text:p text:style-name="Standard">bis 4 Wochen vor der Anreise sind 50 % des vereinbarten Preises fällig und bei einer Stornierung weniger als 2 Wochen vor Anreisedatum sind 80 % des vereinbarten Preises fällig.</text:p>
      <text:p text:style-name="Standard">Spätere An- bzw. frühere Abreisen einzelner Mitreisender, sowie reservierte, aber nicht belegte Schlafzimmer werden nicht erstattet. Dies gilt auch bei vorzeitiger Abreise. Gelingt eine anderweitige Vermietung des Ferienhauses oder der Ferienwohnung, wird die gezahlte Miete - ggfls. anteilig - erstattet.<text:s/></text:p>
      <text:p text:style-name="Standard">Der Mieter hat das Appartement pfleglich zu behandeln. Er verpflichtet sich, alle während seiner Mietzeit entstehenden Schäden zu ersetzen. Der Beweis, dass ihn, die ihn begleitenden oder besuchenden Personen kein Verschulden trifft, obliegt ihm. Er übernimmt die Haftung für verschuldensunfähige Kinder.<text:s/></text:p>
      <text:p text:style-name="Standard">Die Mühle vor Hunderten von Jahren erbaut, ist eingebettet in eine Reihe von Gebäuden, die individuellen und teilweise historischen Wert besitzen. Die Beschreibung der Häuser und Ferienwohnungen dient deshalb lediglich zu deren Individualisierung, architektonische Abweichungen von den heutigen Normen (z.B. geringe Decken- und Türhöhen, auch ungewohnte Treppen) sind möglich. Derartige Abweichungen stellen keine Mängel des Mietobjektes dar, selbst wenn im Text nicht ausdrücklich darauf hingewiesen wird.<text:s/></text:p>
      <text:p text:style-name="Standard">Unsere Hausordnung wird als Vertragsbestandteil anerkannt und ist zu befolgen. Bei Erscheinen einer neuen Preisliste, verliert die bestehende Preisliste ihre Gültigkeit.</text:p>
      <text:p text:style-name="Standard">Sie haben jederzeit das Recht auf unentgeltliche Auskunft über Ihre gespeicherten personenbezogenen Daten, deren Herkunft und Empfänger und den Zweck der Datenverarbeitung sowie ein Recht auf Berichtigung, Sperrung oder Löschung dieser Daten. Hierzu sowie zu weiteren Fragen zum Thema personenbezogene Daten können Sie sich jederzeit unter der im Impressum angegebenen Adresse an uns wenden.</text:p>
      <text:soft-page-break/>
      <text:p text:style-name="Standard">Der Nutzung von im Rahmen der Impressumspflicht veröffentlichten Kontaktdaten zur Übersendung von nicht ausdrücklich angeforderter Werbung und Informationsmaterialien wird hiermit widersprochen. Die Betreiber der Seiten behalten sich ausdrücklich rechtliche Schritte im Falle der unverlangten Zusendung von Werbeinformationen, etwa durch Spam-E-Mails, vor.</text:p>
      <text:p text:style-name="Standard">Für weitere Informationen stehen wir Ihnen gerne zur Verfügung.</text:p>
      <text:p text:style-name="P2">Dezember 2022</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er</meta:initial-creator>
    <dc:creator>Peter Falkengraf</dc:creator>
    <meta:creation-date>2022-11-30T16:26:00Z</meta:creation-date>
    <dc:date>2022-12-08T10:13:00Z</dc:date>
    <meta:template xlink:href="Normal" xlink:type="simple"/>
    <meta:editing-cycles>3</meta:editing-cycles>
    <meta:editing-duration>PT0S</meta:editing-duration>
    <meta:document-statistic meta:page-count="3" meta:paragraph-count="12" meta:word-count="844" meta:character-count="6154" meta:row-count="44" meta:non-whitespace-character-count="5322"/>
  </office:meta>
</office:document-meta>
</file>